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imesNewRomanPSMT" svg:font-family="TimesNewRomanPSMT"/>
    <style:font-face style:name="ArialMT" svg:font-family="ArialMT" style:font-family-generic="swiss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Verdana" fo:font-size="11pt" style:text-underline-style="none" fo:font-weight="bold" style:font-name-asian="Verdana" style:font-size-asian="11pt" style:font-weight-asian="bold" style:font-name-complex="Verdana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officeooo:paragraph-rsid="00059368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officeooo:paragraph-rsid="000b1430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Verdana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officeooo:paragraph-rsid="00090ca0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9e52a" style:font-size-asian="11pt" style:font-weight-asian="bold" style:font-size-complex="11pt" style:font-weight-complex="bold"/>
    </style:style>
    <style:style style:name="P9" style:family="paragraph" style:parent-style-name="Standard" style:master-page-name="Standard">
      <style:paragraph-properties fo:text-align="start" style:justify-single-word="false" style:page-number="auto"/>
      <style:text-properties style:font-name="Verdana" fo:font-size="11pt" style:text-underline-style="none" fo:font-weight="bold" style:font-size-asian="11pt" style:font-weight-asian="bold" style:font-name-complex="Verdana" style:font-size-complex="11pt" style:font-weight-complex="normal"/>
    </style:style>
    <style:style style:name="P10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1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font-name-complex="Verdana"/>
    </style:style>
    <style:style style:name="T2" style:family="text">
      <style:text-properties officeooo:rsid="000586b8" style:font-name-complex="Verdana"/>
    </style:style>
    <style:style style:name="T3" style:family="text">
      <style:text-properties officeooo:rsid="00059368" style:font-name-complex="Verdana"/>
    </style:style>
    <style:style style:name="T4" style:family="text">
      <style:text-properties officeooo:rsid="00090ca0" style:font-name-complex="Verdana"/>
    </style:style>
    <style:style style:name="T5" style:family="text">
      <style:text-properties officeooo:rsid="0009e52a" style:font-name-complex="Verdana"/>
    </style:style>
    <style:style style:name="T6" style:family="text">
      <style:text-properties fo:font-size="11pt" style:font-size-asian="11pt" style:font-name-complex="Verdana" style:font-size-complex="11pt"/>
    </style:style>
    <style:style style:name="T7" style:family="text">
      <style:text-properties fo:font-size="11pt" officeooo:rsid="000586b8" style:font-size-asian="11pt" style:font-name-complex="Verdana" style:font-size-complex="11pt"/>
    </style:style>
    <style:style style:name="T8" style:family="text">
      <style:text-properties fo:font-size="11pt" fo:font-weight="bold" style:font-size-asian="11pt" style:font-weight-asian="bold" style:font-name-complex="Verdana" style:font-size-complex="11pt" style:font-weight-complex="bold"/>
    </style:style>
    <style:style style:name="T9" style:family="text">
      <style:text-properties fo:font-size="11pt" fo:font-weight="bold" officeooo:rsid="000586b8" style:font-size-asian="11pt" style:font-weight-asian="bold" style:font-name-complex="Verdana" style:font-size-complex="11pt" style:font-weight-complex="bold"/>
    </style:style>
    <style:style style:name="T10" style:family="text">
      <style:text-properties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T11" style:family="text">
      <style:text-properties fo:font-weight="bold" style:font-weight-asian="bold" style:font-name-complex="Verdana" style:font-weight-complex="bold"/>
    </style:style>
    <style:style style:name="T12" style:family="text">
      <style:text-properties fo:font-weight="bold" officeooo:rsid="000586b8" style:font-weight-asian="bold" style:font-name-complex="Verdana" style:font-weight-complex="bold"/>
    </style:style>
    <style:style style:name="T13" style:family="text">
      <style:text-properties fo:font-weight="bold" officeooo:rsid="00063fb2" style:font-weight-asian="bold" style:font-name-complex="Verdana" style:font-weight-complex="bold"/>
    </style:style>
    <style:style style:name="T14" style:family="text">
      <style:text-properties fo:font-weight="bold" officeooo:rsid="0007491b" style:font-weight-asian="bold" style:font-name-complex="Verdana" style:font-weight-complex="bold"/>
    </style:style>
    <style:style style:name="T15" style:family="text">
      <style:text-properties style:font-name="Verdana" fo:font-size="11pt" style:font-size-asian="11pt" style:font-name-complex="Verdana" style:font-size-complex="11pt"/>
    </style:style>
    <style:style style:name="T16" style:family="text">
      <style:text-properties style:font-name="Verdana" fo:font-size="11pt" officeooo:rsid="000586b8" style:font-size-asian="11pt" style:font-name-complex="Verdana" style:font-size-complex="11pt"/>
    </style:style>
    <style:style style:name="T17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8" style:family="text">
      <style:text-properties style:font-name="Verdana" fo:font-size="11pt" fo:font-weight="bold" officeooo:rsid="000586b8" style:font-size-asian="11pt" style:font-weight-asian="bold" style:font-name-complex="Verdana" style:font-size-complex="11pt" style:font-weight-complex="bold"/>
    </style:style>
    <style:style style:name="T19" style:family="text">
      <style:text-properties style:font-name="Verdana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T20" style:family="text">
      <style:text-properties fo:font-weight="normal" style:font-name-asian="Verdana" style:font-weight-asian="normal" style:font-name-complex="Verdana" style:font-weight-complex="normal"/>
    </style:style>
    <style:style style:name="T21" style:family="text">
      <style:text-properties fo:font-size="12pt" style:font-size-asian="12pt" style:font-name-complex="ArialMT"/>
    </style:style>
    <style:style style:name="T22" style:family="text">
      <style:text-properties fo:font-size="12pt" style:font-size-asian="12pt" style:font-name-complex="ArialMT" style:font-size-complex="11pt"/>
    </style:style>
    <style:style style:name="T23" style:family="text">
      <style:text-properties fo:font-size="12pt" officeooo:rsid="000586b8" style:font-size-asian="12pt" style:font-name-complex="ArialMT"/>
    </style:style>
    <style:style style:name="T24" style:family="text">
      <style:text-properties fo:font-size="12pt" officeooo:rsid="00059368" style:font-size-asian="12pt" style:font-name-complex="ArialMT"/>
    </style:style>
    <style:style style:name="T25" style:family="text">
      <style:text-properties style:font-name="ArialMT" fo:font-size="12pt" style:font-size-asian="12pt" style:font-name-complex="ArialMT"/>
    </style:style>
    <style:style style:name="T26" style:family="text">
      <style:text-properties style:font-name="ArialMT" fo:font-size="12pt" style:font-size-asian="12pt" style:font-name-complex="ArialMT" style:font-size-complex="11pt"/>
    </style:style>
    <style:style style:name="T27" style:family="text">
      <style:text-properties style:font-name="ArialMT" fo:font-size="12pt" officeooo:rsid="000586b8" style:font-size-asian="12pt" style:font-name-complex="ArialMT"/>
    </style:style>
    <style:style style:name="T28" style:family="text">
      <style:text-properties style:font-name="ArialMT" fo:font-size="12pt" officeooo:rsid="00059368" style:font-size-asian="12pt" style:font-name-complex="ArialMT"/>
    </style:style>
    <style:style style:name="T29" style:family="text">
      <style:text-properties style:font-name-complex="ArialMT"/>
    </style:style>
    <style:style style:name="T30" style:family="text">
      <style:text-properties officeooo:rsid="000586b8" style:font-name-complex="ArialMT"/>
    </style:style>
    <style:style style:name="T31" style:family="text">
      <style:text-properties officeooo:rsid="00059368" style:font-name-complex="ArialMT"/>
    </style:style>
    <style:style style:name="T32" style:family="text">
      <style:text-properties fo:font-size="13pt" style:font-size-asian="13pt" style:font-name-complex="TimesNewRomanPSMT"/>
    </style:style>
    <style:style style:name="T33" style:family="text">
      <style:text-properties fo:font-size="13pt" officeooo:rsid="00059368" style:font-size-asian="13pt" style:font-name-complex="TimesNewRomanPSMT"/>
    </style:style>
    <style:style style:name="T34" style:family="text">
      <style:text-properties style:font-name="TimesNewRomanPSMT" fo:font-size="13pt" style:font-size-asian="13pt" style:font-name-complex="TimesNewRomanPSMT"/>
    </style:style>
    <style:style style:name="T35" style:family="text">
      <style:text-properties style:font-name="TimesNewRomanPSMT" fo:font-size="13pt" officeooo:rsid="00059368" style:font-size-asian="13pt" style:font-name-complex="TimesNewRomanPSMT"/>
    </style:style>
    <style:style style:name="T36" style:family="text">
      <style:text-properties style:font-name-complex="TimesNewRomanPSMT"/>
    </style:style>
    <style:style style:name="T37" style:family="text">
      <style:text-properties officeooo:rsid="00059368" style:font-name-complex="TimesNewRomanPSMT"/>
    </style:style>
    <style:style style:name="T38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9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40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41" style:family="text">
      <style:text-properties style:font-name="Verdana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putados de Santa Fe:</text:p>
      <text:p text:style-name="P1"><text:s/></text:p>
      <text:p text:style-name="P3"><text:span text:style-name="T1">La Comisión de Derechos y Garantías, ha considerado el proyecto de comunicación</text:span><text:span text:style-name="T11"> 33731 CD *</text:span><text:span text:style-name="T12">DB *</text:span><text:span text:style-name="T11">, </text:span><text:span text:style-name="T1">de la</text:span><text:span text:style-name="T2">s</text:span><text:span text:style-name="T1"> <text:s/>diputada</text:span><text:span text:style-name="T2">s</text:span><text:span text:style-name="T1"> Silvia AUGSBURGER , </text:span><text:span text:style-name="T2">Alicia GUTIÉRREZ, Verónica BENAS, Mercedes MEIER y del diputado Carlos DEL FRADE, </text:span><text:span text:style-name="T1">por el cual se solicita al Ministerio de Trabajo y Seguridad Social intervenga en el conflicto laboral suscitado en la Empresa Telecom quién realizará un descuento ilegal y discriminatorio sobre el apremio a la productividad a las delegadas gremiales y trabajadoras que se a</text:span><text:span text:style-name="T2">d</text:span><text:span text:style-name="T1">hieren al paro internaciona</text:span><text:span text:style-name="T2">l</text:span><text:span text:style-name="T1"> de mujeres reali</text:span><text:span text:style-name="T2">z</text:span><text:span text:style-name="T1">ado el 08/03/17 </text:span><text:span text:style-name="T20"><text:s/></text:span><text:span text:style-name="T1">y, por las razones expuestas en sus fundamentos y las que podrá dar el miembro informante, aconseja la aprobación </text:span><text:span text:style-name="T2">del siguiente texto:</text:span></text:p>
      <text:p text:style-name="P3"><text:span text:style-name="T2"/></text:p>
      <text:p text:style-name="P7"><text:span text:style-name="T4">PROYECTO DE COMUNICACIÓN</text:span></text:p>
      <text:p text:style-name="P3"/>
      <text:p text:style-name="P4"><text:span text:style-name="T29"><text:tab/>La C</text:span><text:span text:style-name="T29">ámara de Diputados de la Provincia </text:span><text:span text:style-name="T30">vería con agrado que el </text:span><text:span text:style-name="T29"><text:s/>Poder Ejecutivo, <text:s/></text:span><text:span text:style-name="T30">por intermedio del organismo que corresponda, </text:span><text:span text:style-name="T29"><text:s/>intervenga en el conflicto laboral suscitado en la Empresa Telecom quien, <text:s/></text:span><text:span text:style-name="T30">conculcando el derecho de huelga,</text:span><text:span text:style-name="T29"> realiz</text:span><text:span text:style-name="T30">ó </text:span><text:span text:style-name="T29">un descuento ilegal </text:span><text:span text:style-name="T36">y </text:span><text:span text:style-name="T29">discriminatorio sobre el premio a la productividad, a las delegadas gremiales </text:span><text:span text:style-name="T36">y </text:span><text:span text:style-name="T29">trabajadoras que se adhirieron al Paro Internacional de Mujeres realizado el 8 de marzo del presente año, a fin de que se devuelva</text:span><text:span text:style-name="T31">n</text:span><text:span text:style-name="T29"> a las trabajadoras las sumas indebidamente </text:span><text:span text:style-name="T37">descontadas. </text:span></text:p>
      <text:p text:style-name="P6"/>
      <text:p text:style-name="P5"><text:span text:style-name="T11">Sala </text:span><text:span text:style-name="T13">d</text:span><text:span text:style-name="T11">e </text:span><text:span text:style-name="T13">l</text:span><text:span text:style-name="T11">a Comisi</text:span><text:span text:style-name="T14">ó</text:span><text:span text:style-name="T11">n:</text:span><text:span text:style-name="T1"> 22 de </text:span><text:span text:style-name="T3">n</text:span><text:span text:style-name="T1">oviembre de 2017.</text:span></text:p>
      <text:p text:style-name="P8"><text:span text:style-name="T5">Gutiérrez-Ausburger-Bertero-Busatto-Moyano</text:span></text:p>
      <text:p text:style-name="P2"><draw:frame draw:style-name="fr1" draw:name="gráficos1" text:anchor-type="char" svg:x="13.801cm" svg:y="23.79cm" svg:width="2.051cm" svg:height="1.21cm" draw:z-index="1"><draw:image xlink:href="Pictures/1000000000000123000000AD144E505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TimesNewRomanPSMT" svg:font-family="TimesNewRomanPSMT"/>
    <style:font-face style:name="ArialMT" svg:font-family="ArialMT" style:font-family-generic="swiss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Ley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8Num2z0" style:family="text">
      <style:text-properties style:font-name="Symbol" style:font-name-complex="OpenSymbol"/>
    </style:style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0" style:family="text">
      <style:text-properties style:font-name="Symbol" style:font-name-complex="OpenSymbol"/>
    </style:style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0" style:family="text">
      <style:text-properties style:font-name="Symbol" style:font-name-complex="OpenSymbol"/>
    </style:style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WW-WW8Num1ztrue71111111111111" style:family="text"/>
    <style:style style:name="WW-WW8Num1ztrue111111111111111" style:family="text"/>
    <style:style style:name="WW-WW8Num1ztrue211111111111111" style:family="text"/>
    <style:style style:name="WW-WW8Num1ztrue311111111111111" style:family="text"/>
    <style:style style:name="WW-WW8Num1ztrue411111111111111" style:family="text"/>
    <style:style style:name="WW-WW8Num1ztrue511111111111111" style:family="text"/>
    <style:style style:name="WW-WW8Num1ztrue611111111111111" style:family="text"/>
    <style:style style:name="WW-WW8Num1ztrue711111111111111" style:family="text"/>
    <style:style style:name="WW-WW8Num1ztrue1111111111111111" style:family="text"/>
    <style:style style:name="WW-WW8Num1ztrue2111111111111111" style:family="text"/>
    <style:style style:name="WW-WW8Num1ztrue3111111111111111" style:family="text"/>
    <style:style style:name="WW-WW8Num1ztrue4111111111111111" style:family="text"/>
    <style:style style:name="WW-WW8Num1ztrue5111111111111111" style:family="text"/>
    <style:style style:name="WW-WW8Num1ztrue6111111111111111" style:family="text"/>
    <style:style style:name="WW-WW8Num1ztrue7111111111111111" style:family="text"/>
    <style:style style:name="WW-WW8Num1ztrue11111111111111111" style:family="text"/>
    <style:style style:name="WW-WW8Num1ztrue21111111111111111" style:family="text"/>
    <style:style style:name="WW-WW8Num1ztrue31111111111111111" style:family="text"/>
    <style:style style:name="WW-WW8Num1ztrue41111111111111111" style:family="text"/>
    <style:style style:name="WW-WW8Num1ztrue51111111111111111" style:family="text"/>
    <style:style style:name="WW-WW8Num1ztrue6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3cm" fo:margin-bottom="0.6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bottom="1.002cm" style:dynamic-spacing="true"/>
      </style:header-style>
      <style:footer-style>
        <style:header-footer-properties fo:min-height="1.61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><draw:frame draw:style-name="Mfr1" draw:name="gráficos2" text:anchor-type="char" svg:x="2.769cm" svg:y="-2cm" svg:width="8.356cm" svg:height="2.032cm" draw:z-index="0"><draw:image xlink:href="Pictures/10000000000003A8000000E5209C9F4C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1-22T13:41:05</dc:date>
    <meta:print-date>2017-11-22T11:49:35</meta:print-date>
    <meta:editing-cycles>43</meta:editing-cycles>
    <meta:editing-duration>PT2H59M3S</meta:editing-duration>
    <meta:generator>LibreOffice/4.0.5.2$Linux_x86 LibreOffice_project/5464147a081647a250913f19c0715bca595af2f</meta:generator>
    <meta:document-statistic meta:table-count="0" meta:image-count="2" meta:object-count="0" meta:page-count="1" meta:paragraph-count="9" meta:word-count="227" meta:character-count="1487" meta:non-whitespace-character-count="1254"/>
  </office:meta>
</office:document-meta>
</file>